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fo:border="0.002cm solid #000000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Default" office:value-type="string">
            <text:p>хомуты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table:number-columns-spanned="1" table:number-rows-spanned="2">
            <text:p>D</text:p>
          </table:table-cell>
          <table:table-cell table:style-name="Default"/>
          <table:table-cell table:style-name="ce5" office:value-type="string">
            <text:p>Цена без покрытия</text:p>
          </table:table-cell>
        </table:table-row>
        <table:table-row table:style-name="ro1">
          <table:covered-table-cell table:style-name="ce1"/>
          <table:table-cell table:style-name="ce3"/>
          <table:table-cell table:style-name="Default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.6">
            <text:p>11,6</text:p>
          </table:table-cell>
          <table:table-cell table:formula="of:=1.35*[.B4]" office:value-type="float" office:value="15.66">
            <text:p>15,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.7">
            <text:p>11,7</text:p>
          </table:table-cell>
          <table:table-cell table:formula="of:=1.35*[.B5]" office:value-type="float" office:value="15.795">
            <text:p>15,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.8">
            <text:p>11,8</text:p>
          </table:table-cell>
          <table:table-cell table:formula="of:=1.35*[.B6]" office:value-type="float" office:value="15.93">
            <text:p>15,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.9">
            <text:p>11,9</text:p>
          </table:table-cell>
          <table:table-cell table:formula="of:=1.35*[.B7]" office:value-type="float" office:value="16.065">
            <text:p>16,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.6">
            <text:p>16,6</text:p>
          </table:table-cell>
          <table:table-cell table:formula="of:=1.35*[.B8]" office:value-type="float" office:value="22.41">
            <text:p>22,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.8">
            <text:p>16,8</text:p>
          </table:table-cell>
          <table:table-cell table:formula="of:=1.35*[.B9]" office:value-type="float" office:value="22.68">
            <text:p>22,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1.35*[.B10]" office:value-type="float" office:value="22.95">
            <text:p>23,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7.1">
            <text:p>17,1</text:p>
          </table:table-cell>
          <table:table-cell table:formula="of:=1.35*[.B11]" office:value-type="float" office:value="23.085">
            <text:p>23,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7.3">
            <text:p>17,3</text:p>
          </table:table-cell>
          <table:table-cell table:formula="of:=1.35*[.B12]" office:value-type="float" office:value="23.355">
            <text:p>23,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.4">
            <text:p>17,4</text:p>
          </table:table-cell>
          <table:table-cell table:formula="of:=1.35*[.B13]" office:value-type="float" office:value="23.49">
            <text:p>23,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.6">
            <text:p>17,6</text:p>
          </table:table-cell>
          <table:table-cell table:formula="of:=1.35*[.B14]" office:value-type="float" office:value="23.76">
            <text:p>23,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5.9">
            <text:p>25,9</text:p>
          </table:table-cell>
          <table:table-cell table:formula="of:=1.35*[.B15]" office:value-type="float" office:value="34.965">
            <text:p>35,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6.5">
            <text:p>26,5</text:p>
          </table:table-cell>
          <table:table-cell table:formula="of:=1.35*[.B16]" office:value-type="float" office:value="35.775">
            <text:p>35,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7.1">
            <text:p>27,1</text:p>
          </table:table-cell>
          <table:table-cell table:formula="of:=1.35*[.B17]" office:value-type="float" office:value="36.585">
            <text:p>36,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7.6">
            <text:p>27,6</text:p>
          </table:table-cell>
          <table:table-cell table:formula="of:=1.35*[.B18]" office:value-type="float" office:value="37.26">
            <text:p>37,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table:formula="of:=1.35*[.B19]" office:value-type="float" office:value="47.25">
            <text:p>47,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5.6">
            <text:p>35,6</text:p>
          </table:table-cell>
          <table:table-cell table:formula="of:=1.35*[.B20]" office:value-type="float" office:value="48.06">
            <text:p>48,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6.1">
            <text:p>36,1</text:p>
          </table:table-cell>
          <table:table-cell table:formula="of:=1.35*[.B21]" office:value-type="float" office:value="48.735">
            <text:p>48,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6.7">
            <text:p>36,7</text:p>
          </table:table-cell>
          <table:table-cell table:formula="of:=1.35*[.B22]" office:value-type="float" office:value="49.545">
            <text:p>49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7.4">
            <text:p>37,4</text:p>
          </table:table-cell>
          <table:table-cell table:formula="of:=1.35*[.B23]" office:value-type="float" office:value="50.49">
            <text:p>50,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table:formula="of:=1.35*[.B24]" office:value-type="float" office:value="51.3">
            <text:p>51,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8.6">
            <text:p>38,6</text:p>
          </table:table-cell>
          <table:table-cell table:formula="of:=1.35*[.B25]" office:value-type="float" office:value="52.11">
            <text:p>52,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9.2">
            <text:p>39,2</text:p>
          </table:table-cell>
          <table:table-cell table:formula="of:=1.35*[.B26]" office:value-type="float" office:value="52.92">
            <text:p>52,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0">
            <text:p>40</text:p>
          </table:table-cell>
          <table:table-cell table:formula="of:=1.35*[.B27]" office:value-type="float" office:value="54">
            <text:p>54,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41.2">
            <text:p>41,2</text:p>
          </table:table-cell>
          <table:table-cell table:formula="of:=1.35*[.B28]" office:value-type="float" office:value="55.62">
            <text:p>55,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.5">
            <text:p>69,5</text:p>
          </table:table-cell>
          <table:table-cell table:formula="of:=1.35*[.B29]" office:value-type="float" office:value="93.825">
            <text:p>93,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1.4">
            <text:p>71,4</text:p>
          </table:table-cell>
          <table:table-cell table:formula="of:=1.35*[.B30]" office:value-type="float" office:value="96.39">
            <text:p>96,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72.6">
            <text:p>72,6</text:p>
          </table:table-cell>
          <table:table-cell table:formula="of:=1.35*[.B31]" office:value-type="float" office:value="98.01">
            <text:p>98,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73.7">
            <text:p>73,7</text:p>
          </table:table-cell>
          <table:table-cell table:formula="of:=1.35*[.B32]" office:value-type="float" office:value="99.495">
            <text:p>99,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table:formula="of:=1.35*[.B33]" office:value-type="float" office:value="101.25">
            <text:p>101,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76.3">
            <text:p>76,3</text:p>
          </table:table-cell>
          <table:table-cell table:formula="of:=1.35*[.B34]" office:value-type="float" office:value="103.005">
            <text:p>103,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7.8">
            <text:p>77,8</text:p>
          </table:table-cell>
          <table:table-cell table:formula="of:=1.35*[.B35]" office:value-type="float" office:value="105.03">
            <text:p>105,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9.4">
            <text:p>79,4</text:p>
          </table:table-cell>
          <table:table-cell table:formula="of:=1.35*[.B36]" office:value-type="float" office:value="107.19">
            <text:p>107,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1.2">
            <text:p>81,2</text:p>
          </table:table-cell>
          <table:table-cell table:formula="of:=1.35*[.B37]" office:value-type="float" office:value="109.62">
            <text:p>109,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83.6">
            <text:p>83,6</text:p>
          </table:table-cell>
          <table:table-cell table:formula="of:=1.35*[.B38]" office:value-type="float" office:value="112.86">
            <text:p>112,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85.4">
            <text:p>85,4</text:p>
          </table:table-cell>
          <table:table-cell table:formula="of:=1.35*[.B39]" office:value-type="float" office:value="115.29">
            <text:p>115,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87.8">
            <text:p>87,8</text:p>
          </table:table-cell>
          <table:table-cell table:formula="of:=1.35*[.B40]" office:value-type="float" office:value="118.53">
            <text:p>118,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1.35*[.B41]" office:value-type="float" office:value="121.5">
            <text:p>121,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92">
            <text:p>92</text:p>
          </table:table-cell>
          <table:table-cell table:formula="of:=1.35*[.B42]" office:value-type="float" office:value="124.2">
            <text:p>124,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4.3">
            <text:p>94,3</text:p>
          </table:table-cell>
          <table:table-cell table:formula="of:=1.35*[.B43]" office:value-type="float" office:value="127.305">
            <text:p>127,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6.1">
            <text:p>96,1</text:p>
          </table:table-cell>
          <table:table-cell table:formula="of:=1.35*[.B44]" office:value-type="float" office:value="129.735">
            <text:p>129,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8.6">
            <text:p>98,6</text:p>
          </table:table-cell>
          <table:table-cell table:formula="of:=1.35*[.B45]" office:value-type="float" office:value="133.11">
            <text:p>133,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6.5">
            <text:p>146,5</text:p>
          </table:table-cell>
          <table:table-cell table:formula="of:=1.35*[.B46]" office:value-type="float" office:value="197.775">
            <text:p>197,8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53">
            <text:p>153</text:p>
          </table:table-cell>
          <table:table-cell table:formula="of:=1.35*[.B47]" office:value-type="float" office:value="206.55">
            <text:p>206,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60.8">
            <text:p>160,8</text:p>
          </table:table-cell>
          <table:table-cell table:formula="of:=1.35*[.B48]" office:value-type="float" office:value="217.08">
            <text:p>217,1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67.5">
            <text:p>167,5</text:p>
          </table:table-cell>
          <table:table-cell table:formula="of:=1.35*[.B49]" office:value-type="float" office:value="226.125">
            <text:p>226,1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73.5">
            <text:p>173,5</text:p>
          </table:table-cell>
          <table:table-cell table:formula="of:=1.35*[.B50]" office:value-type="float" office:value="234.225">
            <text:p>234,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19.5">
            <text:p>319,5</text:p>
          </table:table-cell>
          <table:table-cell table:formula="of:=1.35*[.B51]" office:value-type="float" office:value="431.325">
            <text:p>431,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30.8">
            <text:p>330,8</text:p>
          </table:table-cell>
          <table:table-cell table:formula="of:=1.35*[.B52]" office:value-type="float" office:value="446.58">
            <text:p>446,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45.9">
            <text:p>345,9</text:p>
          </table:table-cell>
          <table:table-cell table:formula="of:=1.35*[.B53]" office:value-type="float" office:value="466.965">
            <text:p>467,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54.4">
            <text:p>354,4</text:p>
          </table:table-cell>
          <table:table-cell table:formula="of:=1.35*[.B54]" office:value-type="float" office:value="478.44">
            <text:p>478,4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513.3">
            <text:p>513,3</text:p>
          </table:table-cell>
          <table:table-cell table:formula="of:=1.35*[.B55]" office:value-type="float" office:value="692.955">
            <text:p>693,0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29.9">
            <text:p>529,9</text:p>
          </table:table-cell>
          <table:table-cell table:formula="of:=1.35*[.B56]" office:value-type="float" office:value="715.365">
            <text:p>715,4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582.9">
            <text:p>582,9</text:p>
          </table:table-cell>
          <table:table-cell table:formula="of:=1.35*[.B57]" office:value-type="float" office:value="786.915">
            <text:p>786,9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613.8">
            <text:p>613,8</text:p>
          </table:table-cell>
          <table:table-cell table:formula="of:=1.35*[.B58]" office:value-type="float" office:value="828.63">
            <text:p>828,6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10:2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18:22.51</meta:creation-date>
    <dc:date>2019-02-27T10:20:51.95</dc:date>
    <meta:editing-duration>PT2M29S</meta:editing-duration>
    <meta:editing-cycles>1</meta:editing-cycles>
    <meta:document-statistic meta:table-count="3" meta:cell-count="168" meta:object-count="0"/>
    <meta:generator>OpenOffice/4.1.5$Win32 OpenOffice.org_project/415m1$Build-9789</meta:generator>
  </office:meta>
</office:document-meta>
</file>